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Marathi1" svg:font-family="'Lohit Marath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Marathi" svg:font-family="'Lohit Marathi'"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style:font-size-asian="14pt" style:font-size-complex="14pt"/>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text-properties style:font-name="Times New Roman" fo:font-size="12pt" officeooo:paragraph-rsid="00079c0b" style:font-size-asian="12pt" style:font-size-complex="12pt"/>
    </style:style>
    <style:style style:name="P4" style:family="paragraph" style:parent-style-name="Standard">
      <style:text-properties style:font-name="Times New Roman" fo:font-size="12pt" officeooo:paragraph-rsid="00087d66" style:font-size-asian="12pt" style:font-size-complex="12pt"/>
    </style:style>
    <style:style style:name="P5" style:family="paragraph" style:parent-style-name="Standard">
      <style:text-properties style:font-name="Times New Roman" fo:font-size="12pt" officeooo:paragraph-rsid="000a775c" style:font-size-asian="12pt" style:font-size-complex="12pt"/>
    </style:style>
    <style:style style:name="T1" style:family="text">
      <style:text-properties officeooo:rsid="0006e3f2"/>
    </style:style>
    <style:style style:name="T2" style:family="text">
      <style:text-properties officeooo:rsid="00079c0b"/>
    </style:style>
    <style:style style:name="T3" style:family="text">
      <style:text-properties style:text-position="super 58%" officeooo:rsid="00079c0b"/>
    </style:style>
    <style:style style:name="T4" style:family="text">
      <style:text-properties officeooo:rsid="00087d66"/>
    </style:style>
    <style:style style:name="T5" style:family="text">
      <style:text-properties officeooo:rsid="000a775c"/>
    </style:style>
    <style:style style:name="T6" style:family="text">
      <style:text-properties officeooo:rsid="000cdbb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unds View Charter Commission <text:span text:style-name="T1">2017 </text:span>Annual Report</text:p>
      <text:p text:style-name="P1">January 1<text:span text:style-name="T1">6</text:span>, <text:span text:style-name="T1">2018</text:span></text:p>
      <text:p text:style-name="P1"/>
      <text:p text:style-name="P2">Honorable <text:span text:style-name="T6">John H. Guthmann</text:span>, Chief Judge</text:p>
      <text:p text:style-name="P2">Ramsey County District Court</text:p>
      <text:p text:style-name="P2">1070 Courthouse</text:p>
      <text:p text:style-name="P2">15 W. Kellogg Blvd</text:p>
      <text:p text:style-name="P2">Saint Paul, MN 55102</text:p>
      <text:p text:style-name="P2"/>
      <text:p text:style-name="P2">Honorable Judge <text:span text:style-name="T6">Guthmann</text:span>:</text:p>
      <text:p text:style-name="P2"/>
      <text:p text:style-name="P2">SUMMARY OF COMMISSION ACTIVITY: January 201<text:span text:style-name="T1">7</text:span> - December 201<text:span text:style-name="T1">7</text:span></text:p>
      <text:p text:style-name="P2"/>
      <text:p text:style-name="P3">January <text:span text:style-name="T2">12</text:span>, 201<text:span text:style-name="T2">7</text:span>: <text:span text:style-name="T2">Newly appointed Commissioners Brandon Clawson and Greg Oberg joined the Commission. Review of Commission operating procedures and principals. Review Courts acceptance of By-Laws change to make Commission 9 members. Withdrawal of Resolution 2016-03. Review Charter Chapter 8 language and language clarification objectives. <text:s/>Election of Charter Commission Officers. Chair Brian Amundsen, Vice Chair Brandon Clawson, 2</text:span><text:span text:style-name="T3">nd</text:span><text:span text:style-name="T2"> Vice Chair Greg Oberg, Secretary Jonathan Thomas. Approved Resolution 2017-01a, setting Meeting Dates for March thru July, and Minutes of November 11, 2016 meeting.</text:span></text:p>
      <text:p text:style-name="P2"/>
      <text:p text:style-name="P2">March 2<text:span text:style-name="T4">1</text:span>, 201<text:span text:style-name="T4">7</text:span>: <text:s/><text:span text:style-name="Normal1"><text:span text:style-name="T4">Newly appointed Commissioner </text:span></text:span><text:span text:style-name="Normal1">Marisa Reyes-Johnson </text:span><text:span text:style-name="Normal1"><text:span text:style-name="T4">joined the Commission. Commissioner Don Johnson submitted resignation to Court. Review of Commission By-Laws, due to newly appointed commissioners. <text:s/>Review of Charter Chapter 4.05 Council vacancy and timeline for special elections, informally requested by Council. <text:s/>Consensus to meet jointly with Council to further discuss request and Council objective for review. Adopted Minutes of January 12, 2017 meeting.</text:span></text:span></text:p>
      <text:p text:style-name="P2"/>
      <text:p text:style-name="P4">May 1<text:span text:style-name="T4">6</text:span>, 201<text:span text:style-name="T4">7</text:span>: . <text:span text:style-name="Normal1"><text:span text:style-name="T4">Newly appointed Commissioner James Lamoreux joined the Commission. Discussion of the Charter Section 4.05 Vacancy language as it pertains to the current 365 days vs. statutory city requirements for 2 years. Discussion of Agenda for Joint Meeting with Council at July Council Work Session. Adopted Minutes of <text:s/>March 21, 2017 meeting.</text:span></text:span></text:p>
      <text:p text:style-name="P2"/>
      <text:p text:style-name="P2">July <text:span text:style-name="T4">18</text:span>, 201<text:span text:style-name="T4">7</text:span>: <text:s/><text:span text:style-name="Normal1"><text:span text:style-name="T4">Commissioner James Lamoreux submitted resignation to Court. Review of joint meeting with Council and the discussion held. <text:s/>Adopted Resolution 2017-02a for meeting dates September thru January 2018. <text:s text:c="2"/>Adopted Minutes of May 16, 2017 meeting. </text:span></text:span></text:p>
      <text:p text:style-name="P2"/>
      <text:p text:style-name="P2">September 1<text:span text:style-name="T5">9</text:span>, 201<text:span text:style-name="T5">7</text:span>: <text:s/>Discussion of the Charter Section 4.05 Vacancy language as it pertains to the current 365 days vs. statutory city requirements for 2 years. <text:s/><text:span text:style-name="T5">Adopted Minutes of July 18, 2017 meeting. </text:span></text:p>
      <text:p text:style-name="P2"/>
      <text:p text:style-name="P5">November 2<text:span text:style-name="T5">1</text:span>, 201<text:span text:style-name="T5">7</text:span>: <text:s/>Discussion of the Charter Section 4.05 <text:span text:style-name="T5">and 4.04 as related to possible timeline changes for special election for Council seat vacancy. Adopted motion to delay Annual Summary Letter for Court to January meeting agenda. Adopted Minutes of September 19, 2017 meeting.</text:span></text:p>
      <text:p text:style-name="P2"/>
      <text:p text:style-name="P2">Respectfully submitted,</text:p>
      <text:p text:style-name="P2"/>
      <text:p text:style-name="P2">___________________<text:tab/><text:tab/><text:tab/><text:tab/><text:tab/>________________________<text:tab/><text:tab/><text:tab/></text:p>
      <text:p text:style-name="P2">Brian Amundsen, Chair<text:tab/><text:tab/><text:tab/><text:tab/><text:tab/>Jonathan J Thomas, Secreta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Marathi1" svg:font-family="'Lohit Marath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Marathi" svg:font-family="'Lohit Marathi'"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Lucida Sans Unicode" style:font-size-asian="10.5pt" style:language-asian="zh" style:country-asian="CN" style:font-name-complex="Lohit Marath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Lucida Sans Unicode"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Normal1" style:family="tex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1T14:59:51.671398671</meta:creation-date>
    <dc:date>2018-01-11T16:06:48.763233235</dc:date>
    <meta:editing-duration>PT10M20S</meta:editing-duration>
    <meta:editing-cycles>3</meta:editing-cycles>
    <meta:generator>LibreOffice/5.4.4.2$Linux_X86_64 LibreOffice_project/40m0$Build-2</meta:generator>
    <meta:document-statistic meta:table-count="0" meta:image-count="0" meta:object-count="0" meta:page-count="1" meta:paragraph-count="18" meta:word-count="369" meta:character-count="2568" meta:non-whitespace-character-count="2192"/>
  </office:meta>
</office:document-meta>
</file>